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plaatsen van een tijdelijke woonunit voor een periode van één jaar in verband met de verbouwing van de kaasmakerij - Westeindseweg 20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Westeindseweg 20 te Zoeterwoude</text:span>
          </text:p>
            <text:p text:style-name="common-al">Zij hebben dit besloten op 6 augustus 2019. Het besluit heeft kenmerk Z19-021146.</text:p>
            <text:p text:style-name="common-al">De vergunning gaat over het plaatsen van een tijdelijke woonunit voor een periode van één jaar in verband met de verbouwing van de kaasmakerij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7 sept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946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19-021146</meta:user-defined>
    <dc:language>nl</dc:language>
    <meta:user-defined meta:name="OVERHEID.EPSG28992/DC.spatial">92855 458508</meta:user-defined>
    <meta:user-defined meta:name="DC.title">Verleende omgevingsvergunning - plaatsen van een tijdelijke woonunit voor een periode van één jaar in verband met de verbouwing van de kaasmakerij - Westeindseweg 20 - Zoeterwoude</meta:user-defined>
    <meta:user-defined meta:name="OVERHEID.PostcodeHuisnummer/OVERHEIDop.postcodeHuisnummer">2381EC 20</meta:user-defined>
    <meta:user-defined meta:name="OVERHEIDop.straatnaam">Westeindseweg</meta:user-defined>
    <meta:user-defined meta:name="OVERHEIDop.woonplaats">Zoeterwou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199461</meta:user-defined>
    <meta:user-defined meta:name="OVERHEIDop.GmbID/DC.identifier">gmb-2019-199461</meta:user-defined>
    <meta:user-defined meta:name="OVERHEIDop.versieInformatie"/>
  </office:meta>
</office:document-meta>
</file>