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sweg 28 te Nijmegen: het bouwen en tijdelijk als woonruimte in gebruik nemen van een bij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19</text:p>
            <text:p text:style-name="common-al">
            <text:span text:style-name="nadrukvet">Omschrijving: </text:span>het bouwen en tijdelijk als woonruimte in gebruik nemen van een bijgebouw (Gerardsweg 28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59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A3C3B41-9FF9-4DEE-83CA-C844D62391F9" xlink:type="simple">http://www.nijmegen.nl/vergunningpagina/?guid=9A3C3B41-9FF9-4DEE-83CA-C844D62391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945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5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5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91.79 425227.07</meta:user-defined>
    <meta:user-defined meta:name="DC.title">Gerardsweg 28 te Nijmegen: het bouwen en tijdelijk als woonruimte in gebruik nemen van een bijgebouw - omgevingsvergunning - Beslistermijn verlengd</meta:user-defined>
    <meta:user-defined meta:name="OVERHEID.PostcodeHuisnummer/OVERHEIDop.postcodeHuisnummer">6525RT 28</meta:user-defined>
    <meta:user-defined meta:name="OVERHEIDop.straatnaam">Gerardsweg</meta:user-defined>
    <meta:user-defined meta:name="OVERHEIDop.woonplaats">Nijmeg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455</meta:user-defined>
    <meta:user-defined meta:name="OVERHEIDop.GmbID/DC.identifier">gmb-2019-199455</meta:user-defined>
    <meta:user-defined meta:name="OVERHEIDop.versieInformatie"/>
  </office:meta>
</office:document-meta>
</file>