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plaatsen van damwanden - Het Fonteyn en Hoge Rijndijk 153P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Het Fonteyn en Hoge Rijndijk 153P</text:span>
            <text:span text:style-name="nadrukvet"> in Zoeterwoude</text:span>
          </text:p>
            <text:p text:style-name="common-al">Zij hebben dit besloten op 5 augustus 2019. Het besluit heeft kenmerk Z19-021199.</text:p>
            <text:p text:style-name="common-al">De vergunning gaat over plaatsen van damwanden langs de Oude Rijn en om een insteekhaven te maken naast het appartementencomplex. Daarbij hoort de volgende activiteit:</text:p>
            <text:list text:style-name="id1-3-2-1-1-4">
              <text:list-item text:style-override="id1-3-2-1-1-4-1">
                <text:number>-</text:number>
                <text:p text:style-name="al">               - 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17 sept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945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5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5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1199</meta:user-defined>
    <dc:language>nl</dc:language>
    <meta:user-defined meta:name="OVERHEID.EPSG28992/DC.spatial">96372 461818</meta:user-defined>
    <meta:user-defined meta:name="OVERHEID.EPSG28992/DC.spatial">96477 461734</meta:user-defined>
    <meta:user-defined meta:name="DC.title">Verleende omgevingsvergunning - plaatsen van damwanden - Het Fonteyn en Hoge Rijndijk 153P - Zoeterwoude</meta:user-defined>
    <meta:user-defined meta:name="OVERHEID.PostcodeHuisnummer/OVERHEIDop.postcodeHuisnummer">2382AW</meta:user-defined>
    <meta:user-defined meta:name="OVERHEID.PostcodeHuisnummer/OVERHEIDop.postcodeHuisnummer">2382AG 161</meta:user-defined>
    <meta:user-defined meta:name="OVERHEIDop.straatnaam">Het Fonteyn</meta:user-defined>
    <meta:user-defined meta:name="OVERHEIDop.straatnaam">Hoge Rijndijk</meta:user-defined>
    <meta:user-defined meta:name="OVERHEIDop.woonplaats">Zoeterwoude</meta:user-defined>
    <meta:user-defined meta:name="OVERHEIDop.woonplaats">Zoeterwou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453</meta:user-defined>
    <meta:user-defined meta:name="OVERHEIDop.GmbID/DC.identifier">gmb-2019-199453</meta:user-defined>
    <meta:user-defined meta:name="OVERHEIDop.versieInformatie"/>
  </office:meta>
</office:document-meta>
</file>