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uffelsdijk 4, Leur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uffelsdijk</text:span>
            <text:span text:style-name="nadrukvet"> 4, 6615AM Leur</text:span>
            <text:span text:style-name="nadrukvet">, </text:span>
            <text:span text:style-name="nadrukvet">het afwijken van het bestemming</text:span>
            <text:span text:style-name="nadrukvet"> voor een bedrijf aan huis, verleend</text:span>
            <text:span text:style-name="nadrukvet"> en verzonden op </text:span>
            <text:span text:style-name="nadrukvet">2</text:span>
            <text:span text:style-name="nadrukvet">4</text:span>
            <text:span text:style-name="nadrukvet"> juli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945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5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5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042 425520</meta:user-defined>
    <meta:user-defined meta:name="DC.title">Verleende omgevingsvergunning Ruffelsdijk 4, Leur</meta:user-defined>
    <meta:user-defined meta:name="OVERHEID.PostcodeHuisnummer/OVERHEIDop.postcodeHuisnummer">6615AM 4</meta:user-defined>
    <meta:user-defined meta:name="OVERHEIDop.straatnaam">Ruffelsdijk</meta:user-defined>
    <meta:user-defined meta:name="OVERHEIDop.woonplaats">Leur</meta:user-defined>
    <meta:user-defined meta:name="DCTERMS.W3CDTF/DCTERMS.available">2019-08-14</meta:user-defined>
    <meta:user-defined meta:name="DCTERMS.W3CDTF/OVERHEIDop.jaargang">2019</meta:user-defined>
    <meta:user-defined meta:name="OVERHEIDop.publicationIssue">199451</meta:user-defined>
    <meta:user-defined meta:name="OVERHEIDop.GmbID/DC.identifier">gmb-2019-199451</meta:user-defined>
    <meta:user-defined meta:name="OVERHEIDop.versieInformatie"/>
  </office:meta>
</office:document-meta>
</file>