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bier - afsluiting terrasseizoen 2019, Bethlehems Kerkplein 35A (zaaknummer 11133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kbier - afsluiting van het terrasseizoen op <text:span text:style-name="nadrukvet">7 oktober 2019</text:span>, locatie <text:span text:style-name="nadrukvet">Bethlehems Kerkplein 35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45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28 502809</meta:user-defined>
    <meta:user-defined meta:name="DC.title">Aanvraag Evenementenvergunning, Bokbier - afsluiting terrasseizoen 2019, Bethlehems Kerkplein 35A (zaaknummer 111337-2019)</meta:user-defined>
    <meta:user-defined meta:name="OVERHEID.PostcodeHuisnummer/OVERHEIDop.postcodeHuisnummer">8011PH 35a</meta:user-defined>
    <meta:user-defined meta:name="OVERHEIDop.straatnaam">Bethlehems Kerkplein</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450</meta:user-defined>
    <meta:user-defined meta:name="OVERHEIDop.GmbID/DC.identifier">gmb-2019-199450</meta:user-defined>
    <meta:user-defined meta:name="OVERHEIDop.versieInformatie"/>
  </office:meta>
</office:document-meta>
</file>