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rgemeester van Tuinenplein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een kunstobject (ontvangstdatum 22-01-2019, zaaknummer Z2019-00001107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9945</text:span><text:line-break/><text:date style:data-style-name="dag" text:fixed="true" text:date-value="2019-01-29"/><text:line-break/><text:date style:data-style-name="jaar" text:fixed="true" text:date-value="2019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45</text:span><text:date style:data-style-name="nicedate" text:fixed="true" text:date-value="2019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45</text:span><text:date style:data-style-name="nicedate" text:fixed="true" text:date-value="2019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urgemeester van Tuinenplein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9</meta:user-defined>
    <meta:user-defined meta:name="OVERHEIDop.publicationIssue">19945</meta:user-defined>
    <meta:user-defined meta:name="OVERHEIDop.GmbID/DC.identifier">gmb-2019-1994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5TJ</meta:user-defined>
    <meta:user-defined meta:name="OVERHEIDop.woonplaats">Kampen</meta:user-defined>
    <meta:user-defined meta:name="OVERHEIDop.straatnaam">Burgemeester van Tuinenplein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0840 505158</meta:user-defined>
    <meta:user-defined meta:name="OVERHEIDop.versieInformatie"/>
  </office:meta>
</office:document-meta>
</file>