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aanleggen in-/uitrit als tijdelijke ontsluiting voor project Zwethof - ten zuiden van Dr. Kortmannstraat 99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locatie ten zuiden van Dr. Kortmannstraat 99</text:span>
          </text:p>
            <text:p text:style-name="common-al">Zij hebben dit besloten op 6 augustus 2019. Het besluit heeft kenmerk Z19-021739.</text:p>
            <text:p text:style-name="common-al">De vergunning gaat over het aanleggen van een nieuwe in- / uitrit ten zuiden van de Dr. Kortmannstraat 99 als tijdelijke ontsluiting voor het project Zwethof aan de zuidzijde van Zoeterwoude-Dorp tussen de N206 en de Zuidbuurtseweg. Daarbij horen de volgende activiteit:</text:p>
            <text:list text:style-name="id1-3-2-1-1-4">
              <text:list-item text:style-override="id1-3-2-1-1-4-1">
                <text:number>-</text:number>
                <text:p text:style-name="al">Uitrit aanleggen of verander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             uw naam en adres;</text:p>
              </text:list-item>
              <text:list-item text:style-override="id1-3-2-1-1-10-2">
                <text:number>-</text:number>
                <text:p text:style-name="al">       de datum waarop u het indient;</text:p>
              </text:list-item>
              <text:list-item text:style-override="id1-3-2-1-1-10-3">
                <text:number>-</text:number>
                <text:p text:style-name="al">        tegen welke vergunning u bezwaar heeft;</text:p>
              </text:list-item>
              <text:list-item text:style-override="id1-3-2-1-1-10-4">
                <text:number>-</text:number>
                <text:p text:style-name="al">   de reden(en) waarom u bezwaar heeft;</text:p>
              </text:list-item>
              <text:list-item text:style-override="id1-3-2-1-1-10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9441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4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4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739</meta:user-defined>
    <dc:language>nl</dc:language>
    <meta:user-defined meta:name="OVERHEID.EPSG28992/DC.spatial">93971 458624</meta:user-defined>
    <meta:user-defined meta:name="DC.title">Verleende omgevingsvergunning - aanleggen in-/uitrit als tijdelijke ontsluiting voor project Zwethof - ten zuiden van Dr. Kortmannstraat 99 - Zoeterwoude</meta:user-defined>
    <meta:user-defined meta:name="OVERHEID.PostcodeHuisnummer/OVERHEIDop.postcodeHuisnummer">2381BJ 99</meta:user-defined>
    <meta:user-defined meta:name="OVERHEIDop.straatnaam">Dr. Kortmannstraat</meta:user-defined>
    <meta:user-defined meta:name="OVERHEIDop.woonplaats">Zoeterwoude</meta:user-defined>
    <meta:user-defined meta:name="DCTERMS.W3CDTF/DCTERMS.available">2019-08-12</meta:user-defined>
    <meta:user-defined meta:name="DCTERMS.W3CDTF/OVERHEIDop.jaargang">2019</meta:user-defined>
    <meta:user-defined meta:name="OVERHEIDop.publicationIssue">199441</meta:user-defined>
    <meta:user-defined meta:name="OVERHEIDop.GmbID/DC.identifier">gmb-2019-199441</meta:user-defined>
    <meta:user-defined meta:name="OVERHEIDop.versieInformatie"/>
  </office:meta>
</office:document-meta>
</file>