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r. P.J. Troelstraweg 109, (11030569) plaatsen van een dakkapel, verzenddatum 21-01-201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9944</text:span><text:line-break/><text:date style:data-style-name="dag" text:fixed="true" text:date-value="2019-01-28"/><text:line-break/><text:date style:data-style-name="jaar" text:fixed="true" text:date-value="2019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944</text:span><text:date style:data-style-name="nicedate" text:fixed="true" text:date-value="2019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944</text:span><text:date style:data-style-name="nicedate" text:fixed="true" text:date-value="2019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Mr. P.J. Troelstraweg 109, (11030569) plaatsen van een dakkapel, verzenddatum 21-01-2019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28</meta:user-defined>
    <meta:user-defined meta:name="OVERHEIDop.publicationIssue">19944</meta:user-defined>
    <meta:user-defined meta:name="OVERHEIDop.GmbID/DC.identifier">gmb-2019-1994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16CP 109</meta:user-defined>
    <meta:user-defined meta:name="OVERHEIDop.woonplaats">Leeuwarden</meta:user-defined>
    <meta:user-defined meta:name="OVERHEIDop.straatnaam">Mr. P.J. Troelstraweg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1422 580544</meta:user-defined>
    <meta:user-defined meta:name="OVERHEIDop.versieInformatie"/>
  </office:meta>
</office:document-meta>
</file>