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Patriottenlaan (zaaknummer 98310-2019)</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6 augustus 2019, is een standplaatsvergunning verleend voor het innemen van een standplaats voor loempia's, op maandag, dinsdag, donderdag en vrijdag op <text:span text:style-name="nadrukvet">Patriottenlaan</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9438</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438</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438</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4192 499682</meta:user-defined>
    <meta:user-defined meta:name="DC.title">Verleende standplaatsvergunning, Patriottenlaan (zaaknummer 98310-2019)</meta:user-defined>
    <meta:user-defined meta:name="OVERHEID.PostcodeHuisnummer/OVERHEIDop.postcodeHuisnummer">8014</meta:user-defined>
    <meta:user-defined meta:name="OVERHEIDop.straatnaam">Patriottenlaan</meta:user-defined>
    <meta:user-defined meta:name="OVERHEIDop.woonplaats">Zwolle</meta:user-defined>
    <meta:user-defined meta:name="DCTERMS.W3CDTF/DCTERMS.available">2019-08-09</meta:user-defined>
    <meta:user-defined meta:name="DCTERMS.W3CDTF/OVERHEIDop.jaargang">2019</meta:user-defined>
    <meta:user-defined meta:name="OVERHEIDop.publicationIssue">199438</meta:user-defined>
    <meta:user-defined meta:name="OVERHEIDop.GmbID/DC.identifier">gmb-2019-199438</meta:user-defined>
    <meta:user-defined meta:name="OVERHEIDop.versieInformatie"/>
  </office:meta>
</office:document-meta>
</file>