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Noordfest in het sportpark Willem-Alexander (Zoomweg 2) te Schiedam op 31 augustus 2019 van 15.0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evenement Noordfest in het sportpark Willem-Alexander (Zoomweg 2) te Schiedam op 31 augustus 2019 van 15.00 uur tot 21.00 uur (opbouw vanaf 09.00 uur, afbouw tot 00.00 uur).</text:p>
            <text:p text:style-name="common-al">Er worden sport- en spelactiviteiten georganiseerd en er zal een optreden zijn.</text:p>
            <text:p text:style-name="common-al">Vanaf 14 augustus 2019 ligt een afschrift van de aanvraag, gedurende 2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Noordf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42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2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2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4369.92 439772.06</meta:user-defined>
    <meta:user-defined meta:name="DC.title">Aanvraag vergunning evenement Noordfest in het sportpark Willem-Alexander (Zoomweg 2) te Schiedam op 31 augustus 2019 van 15.00 uur tot 21.00 uur.</meta:user-defined>
    <meta:user-defined meta:name="OVERHEID.PostcodeHuisnummer/OVERHEIDop.postcodeHuisnummer">3123</meta:user-defined>
    <meta:user-defined meta:name="OVERHEIDop.straatnaam">Ketheltunnel|r:A4</meta:user-defined>
    <meta:user-defined meta:name="OVERHEIDop.woonplaats">Schiedam</meta:user-defined>
    <meta:user-defined meta:name="DCTERMS.W3CDTF/DCTERMS.available">2019-08-14</meta:user-defined>
    <meta:user-defined meta:name="DCTERMS.W3CDTF/OVERHEIDop.jaargang">2019</meta:user-defined>
    <meta:user-defined meta:name="OVERHEIDop.publicationIssue">199425</meta:user-defined>
    <meta:user-defined meta:name="OVERHEIDop.GmbID/DC.identifier">gmb-2019-199425</meta:user-defined>
    <meta:user-defined meta:name="OVERHEIDop.versieInformatie"/>
  </office:meta>
</office:document-meta>
</file>