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op 5 oktober 2019, Diezerstraat (zaaknummer 118064-2019)</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vergunning voor het innemen van een incidentele standplaats voor Campina Drinkyoghurt Vanilla 250 ml op <text:span text:style-name="nadrukvet">5 oktober 2019</text:span> op de locatie <text:span text:style-name="nadrukvet">Diezerstraa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9421</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21</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21</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227 503052</meta:user-defined>
    <meta:user-defined meta:name="DC.title">Aanvraag incidentele standplaats, op 5 oktober 2019, Diezerstraat (zaaknummer 118064-2019)</meta:user-defined>
    <meta:user-defined meta:name="OVERHEID.PostcodeHuisnummer/OVERHEIDop.postcodeHuisnummer">8011RJ 88</meta:user-defined>
    <meta:user-defined meta:name="OVERHEIDop.straatnaam">Diezerstraat</meta:user-defined>
    <meta:user-defined meta:name="OVERHEIDop.woonplaats">Zwolle</meta:user-defined>
    <meta:user-defined meta:name="DCTERMS.W3CDTF/DCTERMS.available">2019-08-09</meta:user-defined>
    <meta:user-defined meta:name="DCTERMS.W3CDTF/OVERHEIDop.jaargang">2019</meta:user-defined>
    <meta:user-defined meta:name="OVERHEIDop.publicationIssue">199421</meta:user-defined>
    <meta:user-defined meta:name="OVERHEIDop.GmbID/DC.identifier">gmb-2019-199421</meta:user-defined>
    <meta:user-defined meta:name="OVERHEIDop.versieInformatie"/>
  </office:meta>
</office:document-meta>
</file>