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eark Damwei 4 t/m 18 (businesspark IV kavel 35), (11029163) bouwen van bedrijfsunits, verzenddatum 22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4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reark Damwei 4 t/m 18 (businesspark IV kavel 35), (11029163) bouwen van bedrijfsunits, verzenddatum 22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42</meta:user-defined>
    <meta:user-defined meta:name="OVERHEIDop.GmbID/DC.identifier">gmb-2019-19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M</meta:user-defined>
    <meta:user-defined meta:name="OVERHEIDop.woonplaats">Leeuwarden</meta:user-defined>
    <meta:user-defined meta:name="OVERHEIDop.straatnaam">Freark Dam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32 579650</meta:user-defined>
    <meta:user-defined meta:name="OVERHEIDop.versieInformatie"/>
  </office:meta>
</office:document-meta>
</file>