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Heurne 89</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instemmingsbesluit kabels en leidingen : het verleggen van kabels, op locatie De Heurne 89. De aanvraag is geregistreerd onder zaaknummer V-2019-46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4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07.88 471583.39</meta:user-defined>
    <meta:user-defined meta:name="DC.title">Kennisgeving ontvangst aanvraag instemmingsbesluit kabels en leidingen  De Heurne 89</meta:user-defined>
    <meta:user-defined meta:name="OVERHEID.PostcodeHuisnummer/OVERHEIDop.postcodeHuisnummer">7511EG 1</meta:user-defined>
    <meta:user-defined meta:name="OVERHEIDop.straatnaam">Van Lochem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9418</meta:user-defined>
    <meta:user-defined meta:name="OVERHEIDop.GmbID/DC.identifier">gmb-2019-199418</meta:user-defined>
    <meta:user-defined meta:name="OVERHEIDop.versieInformatie"/>
  </office:meta>
</office:document-meta>
</file>