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6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66, 6041 HS Roermond: verbouwen 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7374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augustus 2019 besloten voor de beslissing op de aanvraag de beslistermijn met maximaal 6 weken te verlengen tot uiterlijk 17 sept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41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1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1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62 355935</meta:user-defined>
    <meta:user-defined meta:name="DC.title">Willem II Singel 66 - Verlengen beslistermijn aanvraag Omgevingsvergunning</meta:user-defined>
    <meta:user-defined meta:name="OVERHEID.PostcodeHuisnummer/OVERHEIDop.postcodeHuisnummer">6041HS</meta:user-defined>
    <meta:user-defined meta:name="OVERHEIDop.straatnaam">Willem II singel</meta:user-defined>
    <meta:user-defined meta:name="OVERHEIDop.woonplaats">Roermo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417</meta:user-defined>
    <meta:user-defined meta:name="OVERHEIDop.GmbID/DC.identifier">gmb-2019-199417</meta:user-defined>
    <meta:user-defined meta:name="OVERHEIDop.versieInformatie"/>
  </office:meta>
</office:document-meta>
</file>