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anderen van de woning Broersma's reed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ugustus 2019 een besluit genomen op de aanvraag met zaaknummer Z201902229 voor een het veranderen van de woning op locatie Broersma's reed 6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41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320 576343</meta:user-defined>
    <meta:user-defined meta:name="DC.title">Kennisgeving besluit op aanvraag het veranderen van de woning Broersma's reed 6 in Opende</meta:user-defined>
    <meta:user-defined meta:name="OVERHEID.PostcodeHuisnummer/OVERHEIDop.postcodeHuisnummer">9865XH 6</meta:user-defined>
    <meta:user-defined meta:name="OVERHEIDop.straatnaam">Broersma's Reed</meta:user-defined>
    <meta:user-defined meta:name="OVERHEIDop.woonplaats">Open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16</meta:user-defined>
    <meta:user-defined meta:name="OVERHEIDop.GmbID/DC.identifier">gmb-2019-199416</meta:user-defined>
    <meta:user-defined meta:name="OVERHEIDop.versieInformatie"/>
  </office:meta>
</office:document-meta>
</file>