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xloërweg 11, het wijzigen van bestaande handels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besluit: 25-07-2019</text:p>
            <text:p text:style-name="common-al">Het college van burgemeester en wethouders van de gemeente Borger-Odoorn deelt mee dat de volgende aanvragen omgevingsvergunningen zijn verleend:</text:p>
            <text:p text:style-name="common-al">
            <text:span text:style-name="nadrukvet">Odoorn</text:span>
          </text:p>
            <text:p text:style-name="common-al">Exloërweg 11, 7873B </text:p>
            <text:p text:style-name="common-al">het wijzigen van bestaande handelsreclame, 46839-2019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941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1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1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427 541727</meta:user-defined>
    <meta:user-defined meta:name="DC.title">Gemeente Borger-Odoorn, Odoorn, Exloërweg 11, het wijzigen van bestaande handelsreclame (verleend)</meta:user-defined>
    <meta:user-defined meta:name="OVERHEID.PostcodeHuisnummer/OVERHEIDop.postcodeHuisnummer">7873BW 11</meta:user-defined>
    <meta:user-defined meta:name="OVERHEIDop.straatnaam">Exloërweg</meta:user-defined>
    <meta:user-defined meta:name="OVERHEIDop.woonplaats">Odoor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414</meta:user-defined>
    <meta:user-defined meta:name="OVERHEIDop.GmbID/DC.identifier">gmb-2019-199414</meta:user-defined>
    <meta:user-defined meta:name="OVERHEIDop.versieInformatie"/>
  </office:meta>
</office:document-meta>
</file>