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a-landen, De Dobbe (zaaknummer 111354-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met loempia's en Aziatische snacks op <text:span text:style-name="nadrukvet">zondag</text:span>, locatie <text:span text:style-name="nadrukvet">Aa-landen, De Dobbe</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41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1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1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99 504850</meta:user-defined>
    <meta:user-defined meta:name="DC.title">Aanvraag Standplaatsvergunning, Aa-landen, De Dobbe (zaaknummer 111354-2019)</meta:user-defined>
    <meta:user-defined meta:name="OVERHEID.PostcodeHuisnummer/OVERHEIDop.postcodeHuisnummer">8032JW 21</meta:user-defined>
    <meta:user-defined meta:name="OVERHEIDop.straatnaam">Dobbe</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413</meta:user-defined>
    <meta:user-defined meta:name="OVERHEIDop.GmbID/DC.identifier">gmb-2019-199413</meta:user-defined>
    <meta:user-defined meta:name="OVERHEIDop.versieInformatie"/>
  </office:meta>
</office:document-meta>
</file>