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 E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oorpand (ontvangstdatum 23-01-2019, zaaknummer Z2019-0000109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4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auwe Eng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41</meta:user-defined>
    <meta:user-defined meta:name="OVERHEIDop.GmbID/DC.identifier">gmb-2019-19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lauwe E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65 505164</meta:user-defined>
    <meta:user-defined meta:name="OVERHEIDop.versieInformatie"/>
  </office:meta>
</office:document-meta>
</file>