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office:automatic-styles>
  <office:body>
    <office:text>
      <text:p text:style-name="new_page_staatscourant"/>
      <text:p text:style-name="single-kop-titel">Beleidsregel bekostiging lokalen bewegingsonderwijs voor een school voor basisonderwijs, speciaal basisonderwijs, speciaal onderwijs en voortgezet speciaal onderwijs </text:p>
      <text:section text:name="regeling_id1-3-2" text:style-name="regeling">
        <text:section text:name="aanhef_id1-3-2-1" text:style-name="aanhef">
          <text:section text:name="preambule_id1-3-2-1-1" text:style-name="preambule">
            <text:p text:style-name="al"/>
            <text:p text:style-name="al">Het college van de gemeente Vlissingen;</text:p>
            <text:p text:style-name="al"/>
            <text:p text:style-name="al">gelet op de artikelen 117 en 136 van de Wet op het primair onderwijs en de artikelen 115 en 130 van de Wet op de expertisecentra;</text:p>
            <text:p text:style-name="al"/>
            <text:p text:style-name="al">gezien het gevoerde overleg met vertegenwoordigers van de bevoegde gezagsorganen van de niet door gemeente in stand gehouden scholen in de gemeente;</text:p>
            <text:p text:style-name="al"/>
            <text:p text:style-name="al">b e s l u i t : </text:p>
            <text:p text:style-name="al"/>
            <text:p text:style-name="al">vast te stellen:</text:p>
            <text:p text:style-name="al"/>
            <text:p text:style-name="al">
            <text:span text:style-name="nadrukvet">Beleidsregel bekostiging lokalen bewegingsonderwijs gemeente Vlissingen 2019</text:span>
          </text:p>
            <text:p text:style-name="al">en in te trekken de Beleidsregel bekostiging lokalen bewegingsonderwijs gemeente Vlissingen 2014;</text:p>
            <text:p text:style-name="al"/>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 1. Omvang en bekostiging gebruik</text:span> </text:p>
              <text:p text:style-name="al">1. 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p text:style-name="al">2. 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p text:style-name="al">3. 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ur per week per groep leerlingen van 6 jaar en ouder en, als de genoemde scholen niet beschikkken over een speellokaal, ten hoogste 3,75 klokuur per week per groep leerlingen jonger dan zes jaar. </text:p>
              <text:p text:style-name="al">4. 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p text:style-name="al">5. Het college keert de ingevolge het vierde lid vastgestelde jaarlijkse vergoeding in driemaandelijkse termijnen uit aan het bevoegd gezag als bedoeld in het tweede lid, waarbij de eerste termijn aanvangt aan het begin van het schooljaar. </text:p>
              <text:p text:style-name="al"/>
              <text:p text:style-name="al"/>
            </text:section>
            <text:section text:name="artikel_id1-3-2-2-1-3" text:style-name="artikel">
              <text:p text:style-name="artikel_kop_titel"><text:span text:style-name="artikel_kop_label">Artikel 2. Indexering </text:span>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p text:style-name="al"/>
              <text:p text:style-name="al"/>
            </text:section>
            <text:section text:name="artikel_id1-3-2-2-1-4" text:style-name="artikel">
              <text:p text:style-name="artikel_kop_titel"><text:span text:style-name="artikel_kop_label">Artikel 3. Citeertitel; inwerkingtreding </text:span> <text:span text:style-name="artikel_kop_label"/> </text:p>
              <text:p text:style-name="al">1. Deze regeling kan worden aangehaald als: Beleidsregel bekostiging lokalen bewegingsonderwijs voor basisonderwijs, speciaal basisonderwijs, speciaal onderwijs en voortgezet speciaal onderwijs gemeente Vlissingen 2019. </text:p>
              <text:p text:style-name="al">2. Deze regeling treedt in werking met ingang van 1 januari 2019. </text:p>
              <text:p text:style-name="al"/>
              <text:p text:style-name="al">Aldus vastgesteld in de collegevergadering van 26 februari 2019. </text:p>
              <text:p text:style-name="al"/>
              <text:p text:style-name="al">de secretaris, de burgemeester,</text:p>
              <text:p text:style-name="al"/>
              <text:p text:style-name="al">mr.drs. ing. M. van Vliet drs. A.R.B. van den Tillaar</text:p>
              <text:p text:style-name="al"/>
            </text:section>
            <text:p text:style-name="hoofdstuk_bottom"/>
          </text:section>
          <text:section text:name="hoofdstuk_id1-3-2-2-2" text:style-name="hoofdstuk">
            <text:p text:style-name="artikel_kop_titel"><text:span text:style-name="label">Bijlage - Grondslag bekostiging voor materiële instandhouding lichamelijke oefening</text:span> </text:p>
            <text:section text:name="artikel_id1-3-2-2-2-2" text:style-name="artikel">
              <text:p text:style-name="artikel_kop_titel"><text:span text:style-name="artikel_kop_label">Algemeen</text:span> <text:span text:style-name="artikel_kop_label"/>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ection>
            <text:section text:name="artikel_id1-3-2-2-2-3" text:style-name="artikel">
              <text:p text:style-name="artikel_kop_titel"><text:span text:style-name="artikel_kop_label">Basisschool</text:span> <text:span text:style-name="artikel_kop_label"/> </text:p>
              <text:p text:style-name="al">Het aantal gymgroepen, zoals bedoeld in artikel 1, wordt vastgesteld op het aantal formatieplaatsen dat wordt berekend met de volgende formule G = (A + B + C + D):</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het derde lid;</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het derde lid;</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het derde lid,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het derde lid.</text:p>
                    </table:table-cell>
                  </table:table-row>
                  <table:table-row table:style-name="row">
                    <table:table-cell table:style-name="entry" table:number-rows-spanned="1" table:number-columns-spanned="1">
                      <text:p text:style-name="table_al">Afronding: De factoren A, B, C en D worden onafgerond gebruikt in de berekening en de factor G wordt rekenkundig afgerond op een geheel getal.</text:p>
                      <text:p text:style-name="table_al">  </text:p>
                    </table:table-cell>
                  </table:table-row>
                </table:table>
                <text:p text:style-name="table_bottom"/>
              </text:section>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Het college kan om haar moverende redenen hiervan afwijken.</text:p>
              <text:p text:style-name="al"/>
              <text:section text:name="table_id1-3-2-2-2-3-7" text:style-name="table">
                <text:p text:style-name="table_top"/>
                <table:table table:style-name="tgroup">
                  <table:table-column table:style-name="id1-3-2-2-2-3-7-1-1"/>
                  <table:table-column table:style-name="id1-3-2-2-2-3-7-1-2"/>
                  <table:table-column table:style-name="id1-3-2-2-2-3-7-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
                <text:p text:style-name="table_bottom"/>
              </text:section>
              <text:p text:style-name="al"/>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Speciale school voor basisonderwijs </text:span> <text:span text:style-name="artikel_kop_label"/> </text:p>
              <text:p text:style-name="al">In bijlage III, deel B, onder 1.2, van de verordening voorzieningen huisvesting onderwijs gemeente Vlissingen 2019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section>
            <text:section text:name="artikel_id1-3-2-2-3-3" text:style-name="artikel">
              <text:p text:style-name="artikel_kop_titel"><text:span text:style-name="artikel_kop_label">School voor speciaal of voortgezet speciaal onderwijs</text:span> </text:p>
              <text:p text:style-name="al">In bijlage III, deel B, onder 2.2, van de verordening voorzieningen huisvesting onderwijs gemeente Vlissingen 2019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section>
            <text:section text:name="artikel_id1-3-2-2-3-4" text:style-name="artikel">
              <text:p text:style-name="artikel_kop_titel"><text:span text:style-name="artikel_kop_label">Tabel 2. N-factor per onderwijssoort</text:span> <text:span text:style-name="artikel_kop_label"/> </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
                <text:p text:style-name="table_bottom"/>
              </text:section>
              <text:p text:style-name="al"/>
            </text:section>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Extra gymuren</text:span> <text:span text:style-name="artikel_kop_label"/> </text:p>
              <text:p text:style-name="al">Bovenop het aantal klokuren gymnastiek op basis van het aantal gymgroepen wordt 10% extra toegekend voor gebruik naar keuze. Een (speciale) school voor basisonderwijs kan de extra uren naar keuze inzetten voor extra bewegingsonderwijs, gebruik voor weerbaarheidslessen en dergelijke. Flexibele inzet van deze extra gymuren, bijv. door clustering in het schooljaar is mogelijk, voor zover de beschikbare capaciteit van de accommodatie dit toelaat, zulks naar het oordeel van het college.</text:p>
              <text:p text:style-name="al"/>
            </text:section>
            <text:section text:name="artikel_id1-3-2-2-4-3" text:style-name="artikel">
              <text:p text:style-name="artikel_kop_titel"><text:span text:style-name="artikel_kop_label">Bekostiging gebruik lokalen bewegingsonderwijs</text:span> <text:span text:style-name="artikel_kop_label"/>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bijlage ‘’voorzieningen lokaal bewegingsonderwijs’’ van de verordening materiële financiële gelijkstelling onderwijs gemeente Vlissingen,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section>
            <text:section text:name="artikel_id1-3-2-2-4-4" text:style-name="artikel">
              <text:p text:style-name="artikel_kop_titel"><text:span text:style-name="artikel_kop_label">Tabel 3. Bekostigingsbedragen gebruik lokalen bewegingsonderwijs</text:span> <text:span text:style-name="artikel_kop_label"/> </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987,65</text:p>
                    </table:table-cell>
                    <table:table-cell table:style-name="entry" table:number-rows-spanned="1" table:number-columns-spanned="1">
                      <text:p text:style-name="table_al">€ 363,01</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833,66</text:p>
                    </table:table-cell>
                    <table:table-cell table:style-name="entry" table:number-rows-spanned="1" table:number-columns-spanned="1">
                      <text:p text:style-name="table_al">€ 459,36</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191,80</text:p>
                    </table:table-cell>
                    <table:table-cell table:style-name="entry" table:number-rows-spanned="1" table:number-columns-spanned="1">
                      <text:p text:style-name="table_al">€ 495,72</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4.000,31</text:p>
                    </table:table-cell>
                    <table:table-cell table:style-name="entry" table:number-rows-spanned="1" table:number-columns-spanned="1">
                      <text:p text:style-name="table_al">€ 542,37</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831,24</text:p>
                    </table:table-cell>
                    <table:table-cell table:style-name="entry" table:number-rows-spanned="1" table:number-columns-spanned="1">
                      <text:p text:style-name="table_al">€ 597,54</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336,06</text:p>
                    </table:table-cell>
                    <table:table-cell table:style-name="entry" table:number-rows-spanned="1" table:number-columns-spanned="1">
                      <text:p text:style-name="table_al">€ 668,44</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442,77</text:p>
                    </table:table-cell>
                    <table:table-cell table:style-name="entry" table:number-rows-spanned="1" table:number-columns-spanned="1">
                      <text:p text:style-name="table_al">€ 607,85</text:p>
                    </table:table-cell>
                  </table:table-row>
                </table:table>
                <text:p text:style-name="table_bottom"/>
              </text:section>
              <text:p text:style-name="al"/>
            </text:section>
            <text:section text:name="artikel_id1-3-2-2-4-5" text:style-name="artikel">
              <text:p text:style-name="artikel_kop_titel"><text:span text:style-name="artikel_kop_label">Medegebruik/huur van een niet-eigen voorziening </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p text:style-name="al">a. 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p text:style-name="al">b. 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p text:style-name="al">c. 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p text:style-name="al">d. 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text:p>
              <text:p text:style-name="al">d. 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p text:style-name="al">f. 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p text:style-name="al">g. 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erd vergoedt het college aan de commerciële exploitant de huurprijs die is onderverdeeld in een vergoeding voor de stichtingskosten en materiële instandhouding;</text:p>
              <text:p text:style-name="al">h. 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40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0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0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TaxonomieBeleidsagenda/OVERHEID.category">Onderwijs en wetenschap | Organisatie en beleid</meta:user-defined>
    <meta:user-defined meta:name="DC.source">artikel 117 van de Wet op het primair onderwijs]|[1.0:c:BWBR0003420&amp;artikel=117&amp;g=2019-08-01</meta:user-defined>
    <meta:user-defined meta:name="DC.source">artikel 136 van de Wet op het primair onderwijs]|[1.0:c:BWBR0003420&amp;artikel=136&amp;g=2019-08-01</meta:user-defined>
    <meta:user-defined meta:name="DC.source">artikel 115 van de Wet op de expertisecentra]|[1.0:c:BWBR0003549&amp;artikel=115&amp;g=2019-08-01</meta:user-defined>
    <meta:user-defined meta:name="DC.source">artikel 130 van de Wet op de expertisecentra]|[1.0:c:BWBR0003549&amp;artikel=130&amp;g=2019-08-01</meta:user-defined>
    <meta:user-defined meta:name="DCTERMS.alternative">Beleidsregel bekostiging lokalen bewegingsonderwijs voor basisonderwijs, speciaal basisonderwijs, speciaal onderwijs en voortgezet speciaal onderwijs gemeente Vlissingen 2019</meta:user-defined>
    <dc:language>nl</dc:language>
    <meta:user-defined meta:name="OVERHEID.Gemeente/DC.spatial">Vlissingen</meta:user-defined>
    <meta:user-defined meta:name="DC.title">Beleidsregel bekostiging lokalen bewegingsonderwijs voor een school voor basisonderwijs, speciaal basisonderwijs, speciaal onderwijs en voortgezet speciaal onderwijs</meta:user-defined>
    <meta:user-defined meta:name="DCTERMS.W3CDTF/DCTERMS.available">2019-08-09</meta:user-defined>
    <meta:user-defined meta:name="DCTERMS.W3CDTF/OVERHEIDop.jaargang">2019</meta:user-defined>
    <meta:user-defined meta:name="OVERHEIDop.publicationIssue">199405</meta:user-defined>
    <meta:user-defined meta:name="OVERHEIDop.betreftRegeling">CVDR627010_1</meta:user-defined>
    <meta:user-defined meta:name="xs:date/OVERHEIDop.startdatum">2019-08-12</meta:user-defined>
    <meta:user-defined meta:name="OVERHEIDop.GmbID/DC.identifier">gmb-2019-199405</meta:user-defined>
    <meta:user-defined meta:name="OVERHEIDop.versieInformatie"/>
  </office:meta>
</office:document-meta>
</file>