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ijtak 37, 1251 RR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ijtak 37, 1251 RR, het vellen van 1 boom, ingekomen      5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940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0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0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07 473712</meta:user-defined>
    <meta:user-defined meta:name="DC.title">Aangevraagde omgevingsvergunning Zijtak 37, 1251 RR, het vellen van 1 boom</meta:user-defined>
    <meta:user-defined meta:name="OVERHEID.PostcodeHuisnummer/OVERHEIDop.postcodeHuisnummer">1251RR 37</meta:user-defined>
    <meta:user-defined meta:name="OVERHEIDop.straatnaam">Zijtak</meta:user-defined>
    <meta:user-defined meta:name="OVERHEIDop.woonplaats">Lar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400</meta:user-defined>
    <meta:user-defined meta:name="OVERHEIDop.GmbID/DC.identifier">gmb-2019-199400</meta:user-defined>
    <meta:user-defined meta:name="OVERHEIDop.versieInformatie"/>
  </office:meta>
</office:document-meta>
</file>