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estraat 47, (11030290) plaatsen van een dakkapel aan de achterzijde, verzenddatum 2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4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gelsestraat 47, (11030290) plaatsen van een dakkapel aan de achterzijde, verzenddatum 2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40</meta:user-defined>
    <meta:user-defined meta:name="OVERHEIDop.GmbID/DC.identifier">gmb-2019-19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G 47</meta:user-defined>
    <meta:user-defined meta:name="OVERHEIDop.woonplaats">Leeuwarden</meta:user-defined>
    <meta:user-defined meta:name="OVERHEIDop.straatnaam">Engels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9 579579</meta:user-defined>
    <meta:user-defined meta:name="OVERHEIDop.versieInformatie"/>
  </office:meta>
</office:document-meta>
</file>