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euwelweg 7, 5476 VM Vorst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parkeerplaats.</text:p>
            <text:p text:style-name="common-al">Datum ontvangst: 06-08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4 augustus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939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9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9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537 409606</meta:user-defined>
    <meta:user-defined meta:name="DC.title">Ontvangen aanvraag voor een omgevingsvergunning Meuwelweg 7, 5476 VM Vorstenbosch.</meta:user-defined>
    <meta:user-defined meta:name="OVERHEID.PostcodeHuisnummer/OVERHEIDop.postcodeHuisnummer">5476VM 7</meta:user-defined>
    <meta:user-defined meta:name="OVERHEIDop.straatnaam">Meuwelweg</meta:user-defined>
    <meta:user-defined meta:name="OVERHEIDop.woonplaats">Vorstenbosch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397</meta:user-defined>
    <meta:user-defined meta:name="OVERHEIDop.GmbID/DC.identifier">gmb-2019-199397</meta:user-defined>
    <meta:user-defined meta:name="OVERHEIDop.versieInformatie"/>
  </office:meta>
</office:document-meta>
</file>