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Impuls 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19 een besluit genomen op de aanvraag voor een omgevingsvergunningmet zaaknummer Z/19/051126 / 19SZ0753 voor op locatie Impuls 2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8 augustus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9396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96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96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8610.85 441389.2</meta:user-defined>
    <meta:user-defined meta:name="DC.title">Kennisgeving besluit op de aanvraag omgevingsvergunning, Impuls 2 te Duiven</meta:user-defined>
    <meta:user-defined meta:name="OVERHEID.PostcodeHuisnummer/OVERHEIDop.postcodeHuisnummer">6921</meta:user-defined>
    <meta:user-defined meta:name="OVERHEIDop.straatnaam">Noordsingel|r:N810</meta:user-defined>
    <meta:user-defined meta:name="OVERHEIDop.woonplaats">Duive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396</meta:user-defined>
    <meta:user-defined meta:name="OVERHEIDop.GmbID/DC.identifier">gmb-2019-199396</meta:user-defined>
    <meta:user-defined meta:name="OVERHEIDop.versieInformatie"/>
  </office:meta>
</office:document-meta>
</file>