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11</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 het plaatsen van reclame aan de zijgevel, op locatie De Heurne 11. De aanvraag is geregistreerd onder zaaknummer V-2019-465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3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78 471283</meta:user-defined>
    <meta:user-defined meta:name="DC.title">Kennisgeving ontvangst aanvraag omgevingsvergunning  De Heurne 11</meta:user-defined>
    <meta:user-defined meta:name="OVERHEID.PostcodeHuisnummer/OVERHEIDop.postcodeHuisnummer">7511GV 11</meta:user-defined>
    <meta:user-defined meta:name="OVERHEIDop.straatnaam">De Heurne</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394</meta:user-defined>
    <meta:user-defined meta:name="OVERHEIDop.GmbID/DC.identifier">gmb-2019-199394</meta:user-defined>
    <meta:user-defined meta:name="OVERHEIDop.versieInformatie"/>
  </office:meta>
</office:document-meta>
</file>