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aeffstraat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Graeffstraat 18A, 3039XD, het plaatsen van een dakkapel op het voordakvlak (aanvraagdatum 12-07-2019, dossiernummer OMV.19.07.00276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38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8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8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94 438088</meta:user-defined>
    <meta:user-defined meta:name="DC.title">Aangevraagde omgevingsvergunning De Graeffstraat 18A</meta:user-defined>
    <meta:user-defined meta:name="OVERHEID.PostcodeHuisnummer/OVERHEIDop.postcodeHuisnummer">3039XD 12a</meta:user-defined>
    <meta:user-defined meta:name="OVERHEIDop.straatnaam">De Graeffstraat</meta:user-defined>
    <meta:user-defined meta:name="OVERHEIDop.woonplaats">Rotterdam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85</meta:user-defined>
    <meta:user-defined meta:name="OVERHEIDop.GmbID/DC.identifier">gmb-2019-199385</meta:user-defined>
    <meta:user-defined meta:name="OVERHEIDop.versieInformatie"/>
  </office:meta>
</office:document-meta>
</file>