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egelwaal: 08 september 2019, Spiegelwaal, Swim to fight cancer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9</text:p>
            <text:p text:style-name="common-al">
            <text:span text:style-name="nadrukvet">Omschrijving: </text:span>08 september 2019, Spiegelwaal, Swim to fight cancer Nijmegen, Evenement (Spiegelwaal)</text:p>
            <text:p text:style-name="common-al">
            <text:span text:style-name="nadrukvet">Activiteiten: </text:span>; </text:p>
            <text:p text:style-name="common-al">
            <text:span text:style-name="nadrukvet">Zaaknummer: </text:span>Z19.0369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7-2019</text:p>
            <text:p text:style-name="common-al">
            <text:span text:style-name="nadrukvet">Definitieve beschikking verzonden: </text:span>07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19 tot en met 18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FFB7EEC-7039-4B12-B974-BDC7521855E3" xlink:type="simple">http://www.nijmegen.nl/vergunningpagina/?guid=4FFB7EEC-7039-4B12-B974-BDC7521855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37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7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7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58 429717</meta:user-defined>
    <meta:user-defined meta:name="DC.title">Spiegelwaal: 08 september 2019, Spiegelwaal, Swim to fight cancer Nijmegen, Evenement - apv vergunning – Bijzondere wetten  - Vergunning verleend</meta:user-defined>
    <meta:user-defined meta:name="OVERHEID.PostcodeHuisnummer/OVERHEIDop.postcodeHuisnummer">6663</meta:user-defined>
    <meta:user-defined meta:name="OVERHEIDop.woonplaats">Lent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79</meta:user-defined>
    <meta:user-defined meta:name="OVERHEIDop.GmbID/DC.identifier">gmb-2019-199379</meta:user-defined>
    <meta:user-defined meta:name="OVERHEIDop.versieInformatie"/>
  </office:meta>
</office:document-meta>
</file>