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78, ’s-Hertogenbosch, het aanbrengen van een lichtreclam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gistratenlaan 78, ’s-Hertogenbosch, het aanbrengen van een lichtreclame, reclame, WB00048376, 0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78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78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03 410716</meta:user-defined>
    <meta:user-defined meta:name="DC.title">Magistratenlaan 78, ’s-Hertogenbosch, het aanbrengen van een lichtreclame - omgevingsvergunning -</meta:user-defined>
    <meta:user-defined meta:name="OVERHEID.PostcodeHuisnummer/OVERHEIDop.postcodeHuisnummer">5223MD 72</meta:user-defined>
    <meta:user-defined meta:name="OVERHEIDop.straatnaam">Magistratenlaan</meta:user-defined>
    <meta:user-defined meta:name="OVERHEIDop.woonplaats">'s-Hertogenbosch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78</meta:user-defined>
    <meta:user-defined meta:name="OVERHEIDop.GmbID/DC.identifier">gmb-2019-199378</meta:user-defined>
    <meta:user-defined meta:name="OVERHEIDop.versieInformatie"/>
  </office:meta>
</office:document-meta>
</file>