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ielekeshoeven 101 Rosmalen, het kappen van een Quercus robur (boom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Tielekeshoeven 101 Rosmalen, het kappen van een Quercus robur (boom), kappen, WB00048392, 0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7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7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7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27 413914</meta:user-defined>
    <meta:user-defined meta:name="DC.title">nabij Tielekeshoeven 101 Rosmalen, het kappen van een Quercus robur (boom) - omgevingsvergunning -</meta:user-defined>
    <meta:user-defined meta:name="OVERHEID.PostcodeHuisnummer/OVERHEIDop.postcodeHuisnummer">5242KE 101</meta:user-defined>
    <meta:user-defined meta:name="OVERHEIDop.straatnaam">Tielekeshoeven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70</meta:user-defined>
    <meta:user-defined meta:name="OVERHEIDop.GmbID/DC.identifier">gmb-2019-199370</meta:user-defined>
    <meta:user-defined meta:name="OVERHEIDop.versieInformatie"/>
  </office:meta>
</office:document-meta>
</file>