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nicefloop 2019 omschrijving, Park de Wezenlanden (zaaknummer 82913-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4 januari 2019, is een evenementenvergunning verleend voor het houden van de Unicefloop  op <text:span text:style-name="nadrukvet">4 oktober 2019</text:span> in <text:span text:style-name="nadrukvet">Park de Wezenlanden</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37</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7</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7</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nicefloop 2019 omschrijving, Park de Wezenlanden (zaaknummer 82913-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937</meta:user-defined>
    <meta:user-defined meta:name="OVERHEIDop.GmbID/DC.identifier">gmb-2019-199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X 1</meta:user-defined>
    <meta:user-defined meta:name="OVERHEIDop.woonplaats">Zwolle</meta:user-defined>
    <meta:user-defined meta:name="OVERHEIDop.straatnaam">Park de Wezenlande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07 502608</meta:user-defined>
    <meta:user-defined meta:name="OVERHEIDop.versieInformatie"/>
  </office:meta>
</office:document-meta>
</file>