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7, 5213 GS, ’s-Hertogenbosch, het kappen van een Ber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ringenstraat 17, 5213 GS, ’s-Hertogenbosch, het kappen van een Berkenboom, kappen, WB00048379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6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87 412101</meta:user-defined>
    <meta:user-defined meta:name="DC.title">Seringenstraat 17, 5213 GS, ’s-Hertogenbosch, het kappen van een Berkenboom - omgevingsvergunning -</meta:user-defined>
    <meta:user-defined meta:name="OVERHEID.PostcodeHuisnummer/OVERHEIDop.postcodeHuisnummer">5213GS 17</meta:user-defined>
    <meta:user-defined meta:name="OVERHEIDop.straatnaam">Seringen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8</meta:user-defined>
    <meta:user-defined meta:name="OVERHEIDop.GmbID/DC.identifier">gmb-2019-199368</meta:user-defined>
    <meta:user-defined meta:name="OVERHEIDop.versieInformatie"/>
  </office:meta>
</office:document-meta>
</file>