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44, 5242 KT, Rosmalen, het voortzetten van een praktijk aan huis, strijd bestemmingspla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skeshoeven 44, 5242 KT, Rosmalen, het voortzetten van een praktijk aan huis, strijd bestemmingsplan, WB00048396, 0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6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43 414192</meta:user-defined>
    <meta:user-defined meta:name="DC.title">Buskeshoeven 44, 5242 KT, Rosmalen, het voortzetten van een praktijk aan huis, strijd bestemmingsplan - omgevingsvergunning -</meta:user-defined>
    <meta:user-defined meta:name="OVERHEID.PostcodeHuisnummer/OVERHEIDop.postcodeHuisnummer">5242KT 44</meta:user-defined>
    <meta:user-defined meta:name="OVERHEIDop.straatnaam">Buskeshoeven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7</meta:user-defined>
    <meta:user-defined meta:name="OVERHEIDop.GmbID/DC.identifier">gmb-2019-199367</meta:user-defined>
    <meta:user-defined meta:name="OVERHEIDop.versieInformatie"/>
  </office:meta>
</office:document-meta>
</file>