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ienwaerd 53, 5221 KE, ’s-Hertogenbosch, het plaatsen van een airco unit/warmtepom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alienwaerd 53, 5221 KE, ’s-Hertogenbosch, het plaatsen van een airco unit/warmtepomp, bouwen, WB00048384, 0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6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481 414817</meta:user-defined>
    <meta:user-defined meta:name="DC.title">Dalienwaerd 53, 5221 KE, ’s-Hertogenbosch, het plaatsen van een airco unit/warmtepomp - omgevingsvergunning -</meta:user-defined>
    <meta:user-defined meta:name="OVERHEID.PostcodeHuisnummer/OVERHEIDop.postcodeHuisnummer">5221KE 53</meta:user-defined>
    <meta:user-defined meta:name="OVERHEIDop.straatnaam">Daliënwaerd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66</meta:user-defined>
    <meta:user-defined meta:name="OVERHEIDop.GmbID/DC.identifier">gmb-2019-199366</meta:user-defined>
    <meta:user-defined meta:name="OVERHEIDop.versieInformatie"/>
  </office:meta>
</office:document-meta>
</file>