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atestraat 4, 5245 AN, Rosmalen, het bouwen van een carp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onatestraat 4, 5245 AN, Rosmalen, het bouwen van een carport, bouwen, WB00048377, 0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6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99 415686</meta:user-defined>
    <meta:user-defined meta:name="DC.title">Sonatestraat 4, 5245 AN, Rosmalen, het bouwen van een carport - omgevingsvergunning -</meta:user-defined>
    <meta:user-defined meta:name="OVERHEID.PostcodeHuisnummer/OVERHEIDop.postcodeHuisnummer">5245AN 4</meta:user-defined>
    <meta:user-defined meta:name="OVERHEIDop.straatnaam">Sonatestraat</meta:user-defined>
    <meta:user-defined meta:name="OVERHEIDop.woonplaats">Rosma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63</meta:user-defined>
    <meta:user-defined meta:name="OVERHEIDop.GmbID/DC.identifier">gmb-2019-199363</meta:user-defined>
    <meta:user-defined meta:name="OVERHEIDop.versieInformatie"/>
  </office:meta>
</office:document-meta>
</file>