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0, 5211 HB, ’s-Hertogenbosch, het starten van een Bed &amp;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70, 5211 HB, ’s-Hertogenbosch, het starten van een Bed &amp; Breakfast, strijd bestemmingsplan, WB00048375, 0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6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8 410738</meta:user-defined>
    <meta:user-defined meta:name="DC.title">Sint Jorisstraat 70, 5211 HB, ’s-Hertogenbosch, het starten van een Bed &amp; Breakfast - omgevingsvergunning -</meta:user-defined>
    <meta:user-defined meta:name="OVERHEID.PostcodeHuisnummer/OVERHEIDop.postcodeHuisnummer">5211HB 70</meta:user-defined>
    <meta:user-defined meta:name="OVERHEIDop.straatnaam">Sint Joris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2</meta:user-defined>
    <meta:user-defined meta:name="OVERHEIDop.GmbID/DC.identifier">gmb-2019-199362</meta:user-defined>
    <meta:user-defined meta:name="OVERHEIDop.versieInformatie"/>
  </office:meta>
</office:document-meta>
</file>