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weg 32, plan Canal Parc Veste te Rosmalen, kavel 5, de bouw van een half vrijstaande woning van een twee-onder-één-kapwoning -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Empelseweg 32, plan Canal Parc Veste te Rosmalen, kavel 5, de bouw van een half vrijstaande woning van een twee-onder-één-kapwoning, bouwen, strijd bestemmingsplan, WB00047812, 24-09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9359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5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359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231 414373</meta:user-defined>
    <meta:user-defined meta:name="DC.title">Empelseweg 32, plan Canal Parc Veste te Rosmalen, kavel 5, de bouw van een half vrijstaande woning van een twee-onder-één-kapwoning -omgevingsvergunning -</meta:user-defined>
    <meta:user-defined meta:name="OVERHEID.PostcodeHuisnummer/OVERHEIDop.postcodeHuisnummer">5241NA 32</meta:user-defined>
    <meta:user-defined meta:name="OVERHEIDop.straatnaam">Empelseweg</meta:user-defined>
    <meta:user-defined meta:name="OVERHEIDop.woonplaats">Rosmal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359</meta:user-defined>
    <meta:user-defined meta:name="OVERHEIDop.GmbID/DC.identifier">gmb-2019-199359</meta:user-defined>
    <meta:user-defined meta:name="OVERHEIDop.versieInformatie"/>
  </office:meta>
</office:document-meta>
</file>