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80A Meeden, Verlenging beslistermijn omgevingsvergunning (reguliere procedure) Z2019-0000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Badweg 80A, 9651 BV te Meeden, voor het bouwen van een garage, 2 okto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35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997 572859</meta:user-defined>
    <meta:user-defined meta:name="DC.title">Badweg 80A Meeden, Verlenging beslistermijn omgevingsvergunning (reguliere procedure) Z2019-00005256</meta:user-defined>
    <meta:user-defined meta:name="OVERHEID.PostcodeHuisnummer/OVERHEIDop.postcodeHuisnummer">9651BV 80</meta:user-defined>
    <meta:user-defined meta:name="OVERHEIDop.straatnaam">Badweg</meta:user-defined>
    <meta:user-defined meta:name="OVERHEIDop.woonplaats">Meed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56</meta:user-defined>
    <meta:user-defined meta:name="OVERHEIDop.GmbID/DC.identifier">gmb-2019-199356</meta:user-defined>
    <meta:user-defined meta:name="OVERHEIDop.versieInformatie"/>
  </office:meta>
</office:document-meta>
</file>