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 Rosmalen, plan Canal Parc Veste kavel 3, de bouw van een half vrijstaande woning van een twee-onder-één-kap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mpelseweg 32 Rosmalen, plan Canal Parc Veste kavel 3, de bouw van een half vrijstaande woning van een twee-onder-één-kapwoning, bouwen, strijd bestemmingsplan, WB00047810, 24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5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31 414373</meta:user-defined>
    <meta:user-defined meta:name="DC.title">Empelseweg 32 Rosmalen, plan Canal Parc Veste kavel 3, de bouw van een half vrijstaande woning van een twee-onder-één-kapwoning - omgevingsvergunning -</meta:user-defined>
    <meta:user-defined meta:name="OVERHEID.PostcodeHuisnummer/OVERHEIDop.postcodeHuisnummer">5241NA 32</meta:user-defined>
    <meta:user-defined meta:name="OVERHEIDop.straatnaam">Empelseweg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55</meta:user-defined>
    <meta:user-defined meta:name="OVERHEIDop.GmbID/DC.identifier">gmb-2019-199355</meta:user-defined>
    <meta:user-defined meta:name="OVERHEIDop.versieInformatie"/>
  </office:meta>
</office:document-meta>
</file>