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6, 5211 MX, ’s-Hertogenbosch, het verbouwen van de kelder t.b.v. het geven van workshop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inthamerstraat 216, 5211 MX, ’s-Hertogenbosch, het verbouwen van de kelder t.b.v. het geven van workshops, bouwen, strijd bestemmingsplan, gemeentelijke/provinciale monumenten, WB00047776, 20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5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60 411065</meta:user-defined>
    <meta:user-defined meta:name="DC.title">Hinthamerstraat 216, 5211 MX, ’s-Hertogenbosch, het verbouwen van de kelder t.b.v. het geven van workshops - omgevingsvergunning -</meta:user-defined>
    <meta:user-defined meta:name="OVERHEID.PostcodeHuisnummer/OVERHEIDop.postcodeHuisnummer">5211MX 216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53</meta:user-defined>
    <meta:user-defined meta:name="OVERHEIDop.GmbID/DC.identifier">gmb-2019-199353</meta:user-defined>
    <meta:user-defined meta:name="OVERHEIDop.versieInformatie"/>
  </office:meta>
</office:document-meta>
</file>