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apendrift 86, 1261 HS, het gedeeltelijk veranderen van de woning en het plaatsen van een overkapping e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apendrift 86, 1261 HS, het gedeeltelijk      veranderen van de woning en het plaatsen van een overkapping en zwembad,      ingekomen 2 augustus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99350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50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50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949 475086</meta:user-defined>
    <meta:user-defined meta:name="DC.title">Aangevraagde omgevingsvergunning Schapendrift 86, 1261 HS, het gedeeltelijk veranderen van de woning en het plaatsen van een overkapping en zwembad</meta:user-defined>
    <meta:user-defined meta:name="OVERHEID.PostcodeHuisnummer/OVERHEIDop.postcodeHuisnummer">1261HS 86</meta:user-defined>
    <meta:user-defined meta:name="OVERHEIDop.straatnaam">Schapendrift</meta:user-defined>
    <meta:user-defined meta:name="OVERHEIDop.woonplaats">Blaricum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350</meta:user-defined>
    <meta:user-defined meta:name="OVERHEIDop.GmbID/DC.identifier">gmb-2019-199350</meta:user-defined>
    <meta:user-defined meta:name="OVERHEIDop.versieInformatie"/>
  </office:meta>
</office:document-meta>
</file>