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opleggen maatwerkvoorschriften aan De Caponnière, Kanselpoortweg 1, Gorinchem</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Gorinchem heeft besloten om aan De Caponnière, in het belang van de bescherming van het milieu, maatwerkvoorschriften op te leggen. De inrichting is gelegen aan de Kanselpoortweg 1 te Gorinchem.</text:p>
            <text:p text:style-name="common-al">De beschikking met bijbehorende stukken is op afspraak tijdens kantooruren in te zien bij de</text:p>
            <text:p text:style-name="common-al">Omgevingsdienst Zuid-Holland Zuid, Johan de Wittstraat 140, 3311 KJ Dordrecht. Via</text:p>
            <text:p text:style-name="common-al">telefoonnummer (078) 770 85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Gorinchem, Postbus 108, 4200 AC Gorinchem.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Op grond van artikel 8:81 van de Algemene wet bestuursrecht kunt u een verzoek doen tot het treffen van een voorlopige voorziening bij de Rechtbank Rotterdam, sector bestuursrecht, Postbus 50951, 3007 BM Rotterdam.</text:p>
            <text:p text:style-name="common-al">Het verzoek tot het treffen van een voorlopige voorziening moet worden gedaan bij de Voorzitter van de Afdeling Rechtbank Rotterdam. Deze kan een voorlopige voorziening treffen indien onverwijlde spoed, gelet op de betrokken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opleggen maatwerkvoorschriften aan De Caponnière, Kanselpoortweg 1,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35</meta:user-defined>
    <meta:user-defined meta:name="OVERHEIDop.GmbID/DC.identifier">gmb-2019-19935</meta:user-defined>
    <meta:user-defined meta:name="OVERHEID.TaxonomieBeleidsagenda/OVERHEID.category">Natuur en milieu | Organisatie en beleid</meta:user-defined>
    <meta:user-defined meta:name="OVERHEIDop.referentienummer">Z-18-344198</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H 1</meta:user-defined>
    <meta:user-defined meta:name="OVERHEIDop.woonplaats">Gorinchem</meta:user-defined>
    <meta:user-defined meta:name="OVERHEIDop.straatnaam">Kanselpoort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018 426901</meta:user-defined>
    <meta:user-defined meta:name="OVERHEIDop.versieInformatie"/>
  </office:meta>
</office:document-meta>
</file>