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evenement ‘Fiepbus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9 augustus 2019</text:p>
            <text:p text:style-name="common-al">Locatie: Camminghalaan 27c in Bunnik</text:p>
            <text:p text:style-name="common-al">Datum en tijdstip evenement: 4 oktober 2019 van 09:00 uur tot 13:00 uur</text:p>
            <text:p text:style-name="common-al">Zaaknummer: 742582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34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1856 453555</meta:user-defined>
    <meta:user-defined meta:name="DC.title">Akkoord melding klein evenement APV, voor het houden van het evenement ‘Fiepbus’ in Bunnik</meta:user-defined>
    <meta:user-defined meta:name="OVERHEID.PostcodeHuisnummer/OVERHEIDop.postcodeHuisnummer">3981GD 27c</meta:user-defined>
    <meta:user-defined meta:name="OVERHEIDop.straatnaam">Camminghalaan</meta:user-defined>
    <meta:user-defined meta:name="OVERHEIDop.woonplaats">Bunni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9</meta:user-defined>
    <meta:user-defined meta:name="OVERHEIDop.GmbID/DC.identifier">gmb-2019-199349</meta:user-defined>
    <meta:user-defined meta:name="OVERHEIDop.versieInformatie"/>
  </office:meta>
</office:document-meta>
</file>