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ichtseweg (ongenummerd), 1261 TA, het bouwen van een strandpaviljoen met een instandhoudingstermijn van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        Stichtseweg (ongenummerd), 1261 TA, het bouwen van een strandpaviljoen met een instandhoudingstermijn van 10 jaar, ingekomen op 2 augustus 2019.
 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9343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43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19 477746</meta:user-defined>
    <meta:user-defined meta:name="DC.title">Aangevraagde omgevingsvergunning Stichtseweg (ongenummerd), 1261 TA, het bouwen van een strandpaviljoen met een instandhoudingstermijn van 10 jaar</meta:user-defined>
    <meta:user-defined meta:name="OVERHEID.PostcodeHuisnummer/OVERHEIDop.postcodeHuisnummer">1261TA</meta:user-defined>
    <meta:user-defined meta:name="OVERHEIDop.straatnaam">Stichtseweg</meta:user-defined>
    <meta:user-defined meta:name="OVERHEIDop.woonplaats">Blaricu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43</meta:user-defined>
    <meta:user-defined meta:name="OVERHEIDop.GmbID/DC.identifier">gmb-2019-199343</meta:user-defined>
    <meta:user-defined meta:name="OVERHEIDop.versieInformatie"/>
  </office:meta>
</office:document-meta>
</file>