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maken van een put bij de fontein, Sectie D perceelnummer 4423 Nieuwstraat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maken van een put bij de fontein, Sectie D perceelnummer 4423 Nieuwstraat 6431 Hoensbroek (datum besluit</text:span>
            <text:span text:style-name="nadrukvet">:</text:span>
            <text:span text:style-name="nadrukvet">06-08-2019,</text:span>
            <text:span text:style-name="nadrukvet">dossiernummer </text:span>
            <text:span text:style-name="nadrukvet">103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34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210 325584</meta:user-defined>
    <meta:user-defined meta:name="DC.title">Gemeente Heerlen - verleende omgevingsvergunning: het maken van een put bij de fontein, Sectie D perceelnummer 4423 Nieuwstraat Hoensbroek</meta:user-defined>
    <meta:user-defined meta:name="OVERHEID.PostcodeHuisnummer/OVERHEIDop.postcodeHuisnummer">6431KS 191</meta:user-defined>
    <meta:user-defined meta:name="OVERHEIDop.straatnaam">Nieuwstraat</meta:user-defined>
    <meta:user-defined meta:name="OVERHEIDop.woonplaats">Hoensbroe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40</meta:user-defined>
    <meta:user-defined meta:name="OVERHEIDop.GmbID/DC.identifier">gmb-2019-199340</meta:user-defined>
    <meta:user-defined meta:name="OVERHEIDop.versieInformatie"/>
  </office:meta>
</office:document-meta>
</file>