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ultatie verkeerskundig principe Oostflank, Breda</text:p>
      <text:section text:name="regeling_id1-3-2" text:style-name="regeling">
        <text:section text:name="aanhef_id1-3-2-1" text:style-name="aanhef">
          <text:section text:name="preambule_id1-3-2-1-1" text:style-name="preambule">
            <text:p text:style-name="al">Burgemeester en wethouders van Breda geven kennis van het feit dat het  verkeerskundig principe van de Oostflank (Vlaszak – Oude Vest – deel  Claudius Prinsenlaan – Kloosterplein) voor eenieder ter consultatie  lig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er inzage</text:span>
          </text:p>
            <text:p text:style-name="al">Het verkeerskundig principe is als bijlage bij deze publicatie in te zien. Daarnaast ligt het verkeerskundig principe tot en met 23 september 2019 ter inzage bij de Infobalie in het Stadskantoor, Claudius Prinsenlaan 10 te Breda. Er is tevens een inloopavond, waarbij u met de aanwezige ambtenaren van gedachten kunt wisselen over dit plan en u uw mening over dit plan kunt geven. U bent hiervoor op dinsdag 27 augustus aanstaande tussen 19:00 uur en 21:00 uur van harte welkom in de publiekshal van het Stadskantoor aan de Claudius Prinsenlaan 10.</text:p>
            <text:p text:style-name="al"/>
            <text:p text:style-name="al">Tot en met 23 september 2019 kan iedereen per e-mail en schriftelijk een reactie op dit plan geven. Die reactie kunt u sturen aan oostflank@breda.nl of per post naar het College van burgemeester en wethouders van Breda, Postbus 90156, 4800 RH Breda.</text:p>
            <text:p text:style-name="al"/>
            <text:p text:style-name="al">
            <text:span text:style-name="nadrukvet">Informatie</text:span>
          </text:p>
            <text:p text:style-name="al">Indien u vragen heeft, kunt u contact opnemen met de gemeente via www.breda.nl/contact, twitter@breda, WhatsApp 06 – 46 66 26 66, facebook Gemeente Breda of bel 14 07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33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3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DC.source">Onbekend</meta:user-defined>
    <dc:language>nl</dc:language>
    <meta:user-defined meta:name="OVERHEID.Gemeente/DC.spatial">Breda</meta:user-defined>
    <meta:user-defined meta:name="DC.title">Consultatie verkeerskundig principe Oostflank, Breda</meta:user-defined>
    <meta:user-defined meta:name="DCTERMS.W3CDTF/DCTERMS.available">2019-08-09</meta:user-defined>
    <meta:user-defined meta:name="DCTERMS.W3CDTF/OVERHEIDop.jaargang">2019</meta:user-defined>
    <meta:user-defined meta:name="OVERHEIDop.externeBijlage">Consultatie verkeerskundig Oostflank|exb-2019-39319</meta:user-defined>
    <meta:user-defined meta:name="OVERHEIDop.publicationIssue">199339</meta:user-defined>
    <meta:user-defined meta:name="OVERHEIDop.GmbID/DC.identifier">gmb-2019-199339</meta:user-defined>
    <meta:user-defined meta:name="OVERHEIDop.versieInformatie"/>
  </office:meta>
</office:document-meta>
</file>