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: 29 september 2019, Oude Molenweg, Straatfeest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9</text:p>
            <text:p text:style-name="common-al">
            <text:span text:style-name="nadrukvet">Omschrijving: </text:span>29 september 2019, Oude Molenweg, Straatfeest 2019, Evenement (Oude Molenweg)</text:p>
            <text:p text:style-name="common-al">
            <text:span text:style-name="nadrukvet">Activiteiten: </text:span>; </text:p>
            <text:p text:style-name="common-al">
            <text:span text:style-name="nadrukvet">Zaaknummer: </text:span>Z19.0383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07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9 tot en met 18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6307BF0-4B6B-4530-B43F-DFF982ABD18D" xlink:type="simple">http://www.nijmegen.nl/vergunningpagina/?guid=96307BF0-4B6B-4530-B43F-DFF982ABD1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33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3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3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5.41 425649.72</meta:user-defined>
    <meta:user-defined meta:name="DC.title">Oude Molenweg: 29 september 2019, Oude Molenweg, Straatfeest 2019, Evenement - apv vergunning – Bijzondere wetten  - Vergunning verleend</meta:user-defined>
    <meta:user-defined meta:name="OVERHEID.PostcodeHuisnummer/OVERHEIDop.postcodeHuisnummer">6533WK 177</meta:user-defined>
    <meta:user-defined meta:name="OVERHEIDop.straatnaam">Oude Molenweg</meta:user-defined>
    <meta:user-defined meta:name="OVERHEIDop.woonplaats">Nijmeg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37</meta:user-defined>
    <meta:user-defined meta:name="OVERHEIDop.GmbID/DC.identifier">gmb-2019-199337</meta:user-defined>
    <meta:user-defined meta:name="OVERHEIDop.versieInformatie"/>
  </office:meta>
</office:document-meta>
</file>