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uillon Honigcomplex: 20 september 2019, De Bouillon Honigcomplex, Het Zusje van Debbi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9</text:p>
            <text:p text:style-name="common-al">
            <text:span text:style-name="nadrukvet">Omschrijving: </text:span>20 september 2019, De Bouillon Honigcomplex, Het Zusje van Debbie, Evenement (De Bouillon Honigcomplex)</text:p>
            <text:p text:style-name="common-al">
            <text:span text:style-name="nadrukvet">Activiteiten: </text:span>; </text:p>
            <text:p text:style-name="common-al">
            <text:span text:style-name="nadrukvet">Zaaknummer: </text:span>Z19.0375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7-2019</text:p>
            <text:p text:style-name="common-al">
            <text:span text:style-name="nadrukvet">Definitieve beschikking verzonden: </text:span>07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9 tot en met 18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EF34D05-2A0D-4B72-94B7-1F26D332571A" xlink:type="simple">http://www.nijmegen.nl/vergunningpagina/?guid=BEF34D05-2A0D-4B72-94B7-1F26D33257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33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3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3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1.178 429634.043</meta:user-defined>
    <meta:user-defined meta:name="DC.title">De Bouillon Honigcomplex: 20 september 2019, De Bouillon Honigcomplex, Het Zusje van Debbie, Evenement - apv vergunning – Bijzondere wetten  - Vergunning verleend</meta:user-defined>
    <meta:user-defined meta:name="OVERHEID.PostcodeHuisnummer/OVERHEIDop.postcodeHuisnummer">6541</meta:user-defined>
    <meta:user-defined meta:name="OVERHEIDop.straatnaam">Laan van Oost-Indië</meta:user-defined>
    <meta:user-defined meta:name="OVERHEIDop.woonplaats">Nijmeg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36</meta:user-defined>
    <meta:user-defined meta:name="OVERHEIDop.GmbID/DC.identifier">gmb-2019-199336</meta:user-defined>
    <meta:user-defined meta:name="OVERHEIDop.versieInformatie"/>
  </office:meta>
</office:document-meta>
</file>