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4: Bloemerstraat 24, Carre rouge, Wijziging leidin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9</text:p>
            <text:p text:style-name="common-al">
            <text:span text:style-name="nadrukvet">Omschrijving: </text:span>Bloemerstraat 24, Carre rouge, Wijziging leidingevende DHW (Bloemerstraat 2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93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9</text:p>
            <text:p text:style-name="common-al">
            <text:span text:style-name="nadrukvet">Definitieve beschikking verzonden: </text:span>0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9 tot en met 18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C7ECEB8-7248-4A2A-A333-47274D2F87FE" xlink:type="simple">http://www.nijmegen.nl/vergunningpagina/?guid=EC7ECEB8-7248-4A2A-A333-47274D2F87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33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4.14 428556.38</meta:user-defined>
    <meta:user-defined meta:name="DC.title">Bloemerstraat 24: Bloemerstraat 24, Carre rouge, Wijziging leidingevende DHW - apv vergunning – Bijzondere wetten  - Vergunning verleend</meta:user-defined>
    <meta:user-defined meta:name="OVERHEID.PostcodeHuisnummer/OVERHEIDop.postcodeHuisnummer">6511EJ 10</meta:user-defined>
    <meta:user-defined meta:name="OVERHEIDop.straatnaam">Bloemerstraat</meta:user-defined>
    <meta:user-defined meta:name="OVERHEIDop.woonplaats">Nijme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35</meta:user-defined>
    <meta:user-defined meta:name="OVERHEIDop.GmbID/DC.identifier">gmb-2019-199335</meta:user-defined>
    <meta:user-defined meta:name="OVERHEIDop.versieInformatie"/>
  </office:meta>
</office:document-meta>
</file>