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2 gehandicaptenparkeerplaatsen, Zeswegenlaan groenstrook (thv huisnr. 183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2 gehandicaptenparkeerplaatsen, Zeswegenlaan groenstrook (thv huisnr. 183) 6412 HH Heerlen (datum besluit</text:span>
            <text:span text:style-name="nadrukvet">:</text:span>
            <text:span text:style-name="nadrukvet">06-08-2019,</text:span>
            <text:span text:style-name="nadrukvet"> dossiernummer </text:span>
            <text:span text:style-name="nadrukvet">10559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932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2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2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340 323473</meta:user-defined>
    <meta:user-defined meta:name="DC.title">Gemeente Heerlen - verleende omgevingsvergunning: het aanleggen van 2 gehandicaptenparkeerplaatsen, Zeswegenlaan groenstrook (thv huisnr. 183) Heerlen</meta:user-defined>
    <meta:user-defined meta:name="OVERHEID.PostcodeHuisnummer/OVERHEIDop.postcodeHuisnummer">6412HH 181</meta:user-defined>
    <meta:user-defined meta:name="OVERHEIDop.straatnaam">Zeswegenlaan</meta:user-defined>
    <meta:user-defined meta:name="OVERHEIDop.woonplaats">Heerl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25</meta:user-defined>
    <meta:user-defined meta:name="OVERHEIDop.GmbID/DC.identifier">gmb-2019-199325</meta:user-defined>
    <meta:user-defined meta:name="OVERHEIDop.versieInformatie"/>
  </office:meta>
</office:document-meta>
</file>