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, ontvangen melding, oprichten  groothandel non-food horeca benodigdheden,  Vaart 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8 is een melding ontvangen in het kader van het "Activiteitenbesluit milieubeheer". Het gaat over het oprichten van een groothandel in non-food horeca benodigdheden gelegen aan de Vaart 2 te Gorinchem. Deze melding is afgehandeld onder zaaknummer Z-18-34545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93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et milieubeheer, ontvangen melding, oprichten  groothandel non-food horeca benodigdheden,  Vaart 2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932</meta:user-defined>
    <meta:user-defined meta:name="OVERHEIDop.GmbID/DC.identifier">gmb-2019-19932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Z-18-345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6CE 2</meta:user-defined>
    <meta:user-defined meta:name="OVERHEIDop.woonplaats">Gorinchem</meta:user-defined>
    <meta:user-defined meta:name="OVERHEIDop.straatnaam">Vaart</meta:user-defined>
    <meta:user-defined meta:name="OVERHEIDgvop.Informatietype/DC.type">Beschikkingen | aanvraa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7601 429115</meta:user-defined>
    <meta:user-defined meta:name="OVERHEIDop.versieInformatie"/>
  </office:meta>
</office:document-meta>
</file>