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Shell Nederland Verkoopmaatschappij B.V. voor het adres:</text:p>
              </text:list-item>
            </text:list>
            <text:p text:style-name="common-al">
            <text:span text:style-name="nadrukvet">Planetenbaan 202 in Maarssen</text:span>. De melding heeft betrekking op het ombouwen van de tankstation tot een Deli by Shell.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2 augustus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31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Wet Milieubehe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318</meta:user-defined>
    <meta:user-defined meta:name="OVERHEIDop.GmbID/DC.identifier">gmb-2019-199318</meta:user-defined>
    <meta:user-defined meta:name="OVERHEIDop.versieInformatie"/>
  </office:meta>
</office:document-meta>
</file>